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336600" fo:font-size="15pt" style:font-size-asian="15pt" style:font-size-complex="15pt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tyle="italic" style:font-style-asian="italic" style:font-style-complex="italic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CENÍK PRONÁJMU HŘIŠTĚ S UMĚLOU TRÁVOU T4G 2023/2024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/>
          </table:table-cell>
          <table:table-cell table:style-name="TableCell10">
            <text:p text:style-name="P11">1 hodina</text:p>
            <text:p text:style-name="P12">trenink</text:p>
          </table:table-cell>
          <table:table-cell table:style-name="TableCell13">
            <text:p text:style-name="P14">1,5 hodiny</text:p>
            <text:p text:style-name="P15">trenink</text:p>
          </table:table-cell>
          <table:table-cell table:style-name="TableCell16">
            <text:p text:style-name="P17">přípravný zápas</text:p>
            <text:p text:style-name="P18">2 hodiny</text:p>
          </table:table-cell>
          <table:table-cell table:style-name="TableCell19">
            <text:p text:style-name="P20">mistrovský zápas 2,5 hodiny</text:p>
          </table:table-cell>
        </table:table-row>
        <table:table-row table:style-name="TableRow21">
          <table:table-cell table:style-name="TableCell22">
            <text:p text:style-name="P23">celé hřiště</text:p>
          </table:table-cell>
          <table:table-cell table:style-name="TableCell24">
            <text:p text:style-name="TableContents">1 200,00 Kč</text:p>
          </table:table-cell>
          <table:table-cell table:style-name="TableCell25">
            <text:p text:style-name="TableContents">1 800,00 Kč</text:p>
          </table:table-cell>
          <table:table-cell table:style-name="TableCell26">
            <text:p text:style-name="TableContents">2 000,00 Kč</text:p>
          </table:table-cell>
          <table:table-cell table:style-name="TableCell27">
            <text:p text:style-name="TableContents">2 500,00 Kč</text:p>
          </table:table-cell>
        </table:table-row>
        <table:table-row table:style-name="TableRow28">
          <table:table-cell table:style-name="TableCell29">
            <text:p text:style-name="P30">1/2 hřiště</text:p>
          </table:table-cell>
          <table:table-cell table:style-name="TableCell31">
            <text:p text:style-name="TableContents">600,00 Kč</text:p>
          </table:table-cell>
          <table:table-cell table:style-name="TableCell32">
            <text:p text:style-name="TableContents">900,00 Kč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osvětlení</text:p>
          </table:table-cell>
          <table:table-cell table:style-name="TableCell38">
            <text:p text:style-name="TableContents">300,00 Kč</text:p>
          </table:table-cell>
          <table:table-cell table:style-name="TableCell39">
            <text:p text:style-name="TableContents">400,00 Kč</text:p>
          </table:table-cell>
          <table:table-cell table:style-name="TableCell40">
            <text:p text:style-name="TableContents">600,00 Kč</text:p>
          </table:table-cell>
          <table:table-cell table:style-name="TableCell41">
            <text:p text:style-name="TableContents">800,00 Kč</text:p>
          </table:table-cell>
        </table:table-row>
        <table:table-row table:style-name="TableRow42">
          <table:table-cell table:style-name="TableCell43">
            <text:p text:style-name="P44">osvětlení 1/2</text:p>
          </table:table-cell>
          <table:table-cell table:style-name="TableCell45">
            <text:p text:style-name="TableContents">150,00 Kč</text:p>
          </table:table-cell>
          <table:table-cell table:style-name="TableCell46">
            <text:p text:style-name="TableContents">200,00 Kč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šatny</text:p>
          </table:table-cell>
          <table:table-cell table:style-name="TableCell52">
            <text:p text:style-name="TableContents">200,00 Kč</text:p>
            <text:p text:style-name="TableContents">trénink 1x šatna</text:p>
            <text:p text:style-name="P53">v tribuně kopané</text:p>
          </table:table-cell>
          <table:table-cell table:style-name="TableCell54">
            <text:p text:style-name="TableContents">200,00 Kč</text:p>
            <text:p text:style-name="TableContents">trénink 1x šatna</text:p>
            <text:p text:style-name="P55">v tribuně kopané</text:p>
          </table:table-cell>
          <table:table-cell table:style-name="TableCell56">
            <text:p text:style-name="TableContents">400,00 Kč</text:p>
            <text:p text:style-name="TableContents">trénink 2x šatna</text:p>
            <text:p text:style-name="P57">v tribuně kopané</text:p>
          </table:table-cell>
          <table:table-cell table:style-name="TableCell58">
            <text:p text:style-name="TableContents">500,00 Kč</text:p>
            <text:p text:style-name="TableContents">trénink 2x šatna</text:p>
            <text:p text:style-name="TableContents">+ šatna rozhodčí</text:p>
            <text:p text:style-name="P59">v tribuně kopan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onova</meta:initial-creator>
    <dc:creator>Andrea Bartoňová</dc:creator>
    <meta:creation-date>2023-10-12T13:00:00Z</meta:creation-date>
    <dc:date>2023-10-12T13:01:00Z</dc:date>
    <meta:print-date>2022-09-14T12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27" meta:row-count="3" meta:non-whitespace-character-count="452"/>
  </office:meta>
</office:document-meta>
</file>