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color="#1D1B11" style:font-size-complex="18pt"/>
    </style:style>
    <style:style style:name="P2" style:parent-style-name="Heading" style:family="paragraph">
      <style:text-properties fo:color="#1D1B11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1D1B11" fo:font-size="18pt" style:font-size-asian="18pt" style:font-size-complex="18pt"/>
    </style:style>
    <style:style style:name="P4" style:parent-style-name="Podnadpis" style:family="paragraph">
      <style:paragraph-properties>
        <style:tab-stops>
          <style:tab-stop style:type="left" style:position="1in"/>
        </style:tab-stops>
      </style:paragraph-properties>
    </style:style>
    <style:style style:name="T5" style:parent-style-name="Standardnípísmoodstavce" style:family="text">
      <style:text-properties fo:color="#1D1B11" fo:font-size="18pt" style:font-size-asian="18pt" style:font-size-complex="18pt"/>
    </style:style>
    <style:style style:name="T6" style:parent-style-name="Standardnípísmoodstavce" style:family="text">
      <style:text-properties fo:color="#1D1B11" fo:font-size="18pt" style:font-size-asian="18pt" style:font-size-complex="18pt"/>
    </style:style>
    <style:style style:name="T7" style:parent-style-name="Standardnípísmoodstavce" style:family="text">
      <style:text-properties fo:color="#1D1B11" fo:font-size="18pt" style:font-size-asian="18pt" style:font-size-complex="18pt"/>
    </style:style>
    <style:style style:name="T8" style:parent-style-name="Standardnípísmoodstavce" style:family="text">
      <style:text-properties fo:color="#1D1B11" fo:font-size="18pt" style:font-size-asian="18pt" style:font-size-complex="18pt"/>
    </style:style>
    <style:style style:name="T9" style:parent-style-name="Standardnípísmoodstavce" style:family="text">
      <style:text-properties fo:color="#1D1B11" fo:font-size="18pt" style:font-size-asian="18pt" style:font-size-complex="18pt"/>
    </style:style>
    <style:style style:name="T10" style:parent-style-name="Standardnípísmoodstavce" style:family="text">
      <style:text-properties fo:color="#1D1B11" fo:font-size="18pt" style:font-size-asian="18pt" style:font-size-complex="18pt"/>
    </style:style>
    <style:style style:name="T11" style:parent-style-name="Standardnípísmoodstavce" style:family="text">
      <style:text-properties fo:color="#1D1B11" fo:font-size="18pt" style:font-size-asian="18pt" style:font-size-complex="18pt"/>
    </style:style>
    <style:style style:name="T12" style:parent-style-name="Standardnípísmoodstavce" style:family="text">
      <style:text-properties fo:color="#1D1B11" fo:font-size="10pt" style:font-size-asian="10pt" style:font-size-complex="10pt"/>
    </style:style>
    <style:style style:name="TableColumn14" style:family="table-column">
      <style:table-column-properties style:column-width="0.9236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4.4826in" style:use-optimal-column-width="false"/>
    </style:style>
    <style:style style:name="Table13" style:family="table">
      <style:table-properties style:width="6.7812in" fo:margin-left="-0.131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0" style:parent-style-name="Nadpis6" style:family="paragraph">
      <style:text-properties fo:color="#1D1B11" fo:font-size="10pt" style:font-size-asian="10pt" style:font-size-complex="10pt"/>
    </style:style>
    <style:style style:name="P21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24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2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T3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P36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37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38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39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40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41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44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45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46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4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48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49" style:parent-style-name="Standardnípísmoodstavce" style:family="text">
      <style:text-properties fo:font-weight="bold" style:font-weight-asian="bold" fo:font-style="italic" style:font-style-asian="italic" fo:color="#00B050" fo:font-size="10pt" style:font-size-asian="10pt" style:font-size-complex="10pt"/>
    </style:style>
    <style:style style:name="T50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51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52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53" style:parent-style-name="Standardnípísmoodstavce" style:family="text">
      <style:text-properties fo:font-weight="bold" style:font-weight-asian="bold" fo:color="#E36C0A" fo:font-size="10pt" style:font-size-asian="10pt" style:font-size-complex="10pt"/>
    </style:style>
    <style:style style:name="T54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55" style:parent-style-name="Standardnípísmoodstavce" style:family="text">
      <style:text-properties fo:color="#000000" fo:font-size="10pt" style:font-size-asian="10pt" style:font-size-complex="10pt"/>
    </style:style>
    <style:style style:name="T56" style:parent-style-name="Standardnípísmoodstavce" style:family="text">
      <style:text-properties fo:font-weight="bold" style:font-weight-asian="bold" fo:color="#E36C0A" fo:font-size="10pt" style:font-size-asian="10pt" style:font-size-complex="10pt"/>
    </style:style>
    <style:style style:name="T57" style:parent-style-name="Standardnípísmoodstavce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58" style:parent-style-name="Standard" style:family="paragraph">
      <style:text-properties fo:font-weight="bold" style:font-weight-asian="bold" fo:color="#3333FF"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fo:font-weight="bold" style:font-weight-asian="bold" style:font-weight-complex="bold" fo:color="#1D1B11" fo:font-size="10pt" style:font-size-asian="10pt" style:font-size-complex="10pt"/>
    </style:style>
    <style:style style:name="P63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64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65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66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69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70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T71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2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T73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4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P75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76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77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78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79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82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83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4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85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86" style:parent-style-name="Nadpis7" style:family="paragraph">
      <style:text-properties fo:color="#9900FF" fo:font-size="10pt" style:font-size-asian="10pt" style:font-size-complex="10pt"/>
    </style:style>
    <style:style style:name="T87" style:parent-style-name="Standardnípísmoodstavce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88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T90" style:parent-style-name="Standardnípísmoodstavce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91" style:parent-style-name="Standardnípísmoodstavce" style:family="text">
      <style:text-properties fo:color="#E36C0A" fo:font-size="10pt" style:font-size-asian="10pt" style:font-size-complex="10pt"/>
    </style:style>
    <style:style style:name="T92" style:parent-style-name="Standardnípísmoodstavce" style:family="text">
      <style:text-properties fo:font-weight="normal" style:font-weight-asian="normal" fo:color="#E36C0A" fo:font-size="10pt" style:font-size-asian="10pt" style:font-size-complex="10pt"/>
    </style:style>
    <style:style style:name="T93" style:parent-style-name="Standardnípísmoodstavce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94" style:parent-style-name="Standardnípísmoodstavce" style:family="text">
      <style:text-properties fo:color="#E36C0A" fo:font-size="10pt" style:font-size-asian="10pt" style:font-size-complex="10pt"/>
    </style:style>
    <style:style style:name="T95" style:parent-style-name="Standardnípísmoodstavce" style:family="text">
      <style:text-properties fo:color="#E36C0A" fo:font-size="10pt" style:font-size-asian="10pt" style:font-size-complex="10pt"/>
    </style:style>
    <style:style style:name="T96" style:parent-style-name="Standardnípísmoodstavce" style:family="text">
      <style:text-properties fo:color="#E36C0A" fo:font-size="10pt" style:font-size-asian="10pt" style:font-size-complex="10pt"/>
    </style:style>
    <style:style style:name="T97" style:parent-style-name="Standardnípísmoodstavce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98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99" style:parent-style-name="Standardnípísmoodstavce" style:family="text">
      <style:text-properties fo:font-style="italic" style:font-style-asian="italic" fo:color="#000000" fo:font-size="10pt" style:font-size-asian="10pt" style:font-size-complex="10pt"/>
    </style:style>
    <style:style style:name="P100" style:parent-style-name="Nadpis7" style:family="paragraph">
      <style:text-properties fo:color="#FFC000" fo:font-size="10pt" style:font-size-asian="10pt" style:font-size-complex="10pt"/>
    </style:style>
    <style:style style:name="P101" style:parent-style-name="Standard" style:family="paragraph">
      <style:text-properties fo:font-weight="bold" style:font-weight-asian="bold" style:font-weight-complex="bold" fo:color="#3333FF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fo:font-weight="bold" style:font-weight-asian="bold" style:font-weight-complex="bold" fo:color="#1D1B11" fo:font-size="10pt" style:font-size-asian="10pt" style:font-size-complex="10pt"/>
    </style:style>
    <style:style style:name="P105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06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07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08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11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12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113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4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P115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16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17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18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124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2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26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7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28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29" style:parent-style-name="Standard" style:family="paragraph">
      <style:text-properties fo:font-weight="bold" style:font-weight-asian="bold" style:font-weight-complex="bold" fo:color="#9900FF" fo:font-size="10pt" style:font-size-asian="10pt" style:font-size-complex="10pt"/>
    </style:style>
    <style:style style:name="T130" style:parent-style-name="Standardnípísmoodstavce" style:family="text">
      <style:text-properties fo:font-weight="bold" style:font-weight-asian="bold" style:font-weight-complex="bold" fo:color="#70AD47" fo:font-size="10pt" style:font-size-asian="10pt" style:font-size-complex="10pt"/>
    </style:style>
    <style:style style:name="T131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132" style:parent-style-name="Standardnípísmoodstavce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33" style:parent-style-name="Standardnípísmoodstavce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34" style:parent-style-name="Standardnípísmoodstavce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35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136" style:parent-style-name="Standardnípísmoodstavce" style:family="text">
      <style:text-properties fo:font-size="10pt" style:font-size-asian="10pt" style:font-size-complex="10pt"/>
    </style:style>
    <style:style style:name="T137" style:parent-style-name="Standardnípísmoodstavce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138" style:parent-style-name="Standardnípísmoodstavce" style:family="text">
      <style:text-properties fo:font-weight="bold" style:font-weight-asian="bold" fo:color="#FF6600" fo:font-size="10pt" style:font-size-asian="10pt" style:font-size-complex="10pt"/>
    </style:style>
    <style:style style:name="T139" style:parent-style-name="Standardnípísmoodstavce" style:family="text">
      <style:text-properties fo:font-weight="bold" style:font-weight-asian="bold" fo:color="#FF6600" fo:font-size="10pt" style:font-size-asian="10pt" style:font-size-complex="10pt"/>
    </style:style>
    <style:style style:name="T140" style:parent-style-name="Standardnípísmoodstavce" style:family="text">
      <style:text-properties fo:font-weight="bold" style:font-weight-asian="bold" fo:color="#FF6600" fo:font-size="10pt" style:font-size-asian="10pt" style:font-size-complex="10pt"/>
    </style:style>
    <style:style style:name="T141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2" style:parent-style-name="Standardnípísmoodstavce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43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4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fo:font-weight="bold" style:font-weight-asian="bold" style:font-weight-complex="bold" fo:color="#1D1B11" fo:font-size="10pt" style:font-size-asian="10pt" style:font-size-complex="10pt"/>
    </style:style>
    <style:style style:name="P148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49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50" style:parent-style-name="Nadpis6" style:family="paragraph">
      <style:text-properties fo:color="#1D1B11" fo:font-size="10pt" style:font-size-asian="10pt" style:font-size-complex="10pt"/>
    </style:style>
    <style:style style:name="P151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54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55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156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7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P158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59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60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61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6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165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66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7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68" style:parent-style-name="Standardnípísmoodstavce" style:family="text">
      <style:text-properties fo:font-style="italic" style:font-style-asian="italic" style:font-style-complex="italic" fo:color="#0000FF" fo:font-size="10pt" style:font-size-asian="10pt" style:font-size-complex="10pt"/>
    </style:style>
    <style:style style:name="T169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0" style:parent-style-name="Standard" style:family="paragraph">
      <style:text-properties fo:font-weight="bold" style:font-weight-asian="bold" fo:color="#9900FF" fo:font-size="10pt" style:font-size-asian="10pt" style:font-size-complex="10pt"/>
    </style:style>
    <style:style style:name="T171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172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73" style:parent-style-name="Standardnípísmoodstavce" style:family="text">
      <style:text-properties fo:color="#E36C0A" fo:font-size="10pt" style:font-size-asian="10pt" style:font-size-complex="10pt"/>
    </style:style>
    <style:style style:name="T174" style:parent-style-name="Standardnípísmoodstavce" style:family="text">
      <style:text-properties fo:color="#E36C0A" fo:font-size="10pt" style:font-size-asian="10pt" style:font-size-complex="10pt"/>
    </style:style>
    <style:style style:name="T175" style:parent-style-name="Standardnípísmoodstavce" style:family="text">
      <style:text-properties fo:color="#E36C0A" fo:font-size="10pt" style:font-size-asian="10pt" style:font-size-complex="10pt"/>
    </style:style>
    <style:style style:name="T176" style:parent-style-name="Standardnípísmoodstavce" style:family="text">
      <style:text-properties fo:color="#E36C0A" fo:font-size="10pt" style:font-size-asian="10pt" style:font-size-complex="10pt"/>
    </style:style>
    <style:style style:name="T177" style:parent-style-name="Standardnípísmoodstavce" style:family="text">
      <style:text-properties fo:color="#E36C0A" fo:font-size="10pt" style:font-size-asian="10pt" style:font-size-complex="10pt"/>
    </style:style>
    <style:style style:name="T178" style:parent-style-name="Standardnípísmoodstavce" style:family="text">
      <style:text-properties fo:font-size="10pt" style:font-size-asian="10pt" style:font-size-complex="10pt"/>
    </style:style>
    <style:style style:name="T179" style:parent-style-name="Standardnípísmoodstavce" style:family="text">
      <style:text-properties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180" style:parent-style-name="Standardnípísmoodstavce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181" style:parent-style-name="Standardnípísmoodstavce" style:family="text">
      <style:text-properties fo:color="#E36C0A" fo:font-size="10pt" style:font-size-asian="10pt" style:font-size-complex="10pt"/>
    </style:style>
    <style:style style:name="T182" style:parent-style-name="Standardnípísmoodstavce" style:family="text">
      <style:text-properties fo:color="#E36C0A" fo:font-size="10pt" style:font-size-asian="10pt" style:font-size-complex="10pt"/>
    </style:style>
    <style:style style:name="T183" style:parent-style-name="Standardnípísmoodstavce" style:family="text">
      <style:text-properties fo:font-size="10pt" style:font-size-asian="10pt" style:font-size-complex="10pt"/>
    </style:style>
    <style:style style:name="T184" style:parent-style-name="Standardnípísmoodstavce" style:family="text">
      <style:text-properties fo:font-size="10pt" style:font-size-asian="10pt" style:font-size-complex="10pt"/>
    </style:style>
    <style:style style:name="T185" style:parent-style-name="Standardnípísmoodstavce" style:family="text">
      <style:text-properties fo:font-weight="normal" style:font-weight-asian="normal" style:font-weight-complex="normal" fo:font-size="10pt" style:font-size-asian="10pt" style:font-size-complex="10pt"/>
    </style:style>
    <style:style style:name="T186" style:parent-style-name="Standardnípísmoodstavce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187" style:parent-style-name="Standardnípísmoodstavce" style:family="text">
      <style:text-properties fo:color="#E36C0A" fo:font-size="10pt" style:font-size-asian="10pt" style:font-size-complex="10pt"/>
    </style:style>
    <style:style style:name="T188" style:parent-style-name="Standardnípísmoodstavce" style:family="text">
      <style:text-properties fo:color="#E36C0A" fo:font-size="10pt" style:font-size-asian="10pt" style:font-size-complex="10pt"/>
    </style:style>
    <style:style style:name="T189" style:parent-style-name="Standardnípísmoodstavce" style:family="text">
      <style:text-properties fo:color="#E36C0A" fo:font-size="10pt" style:font-size-asian="10pt" style:font-size-complex="10pt"/>
    </style:style>
    <style:style style:name="T190" style:parent-style-name="Standardnípísmoodstavce" style:family="text">
      <style:text-properties fo:color="#E36C0A" fo:font-size="10pt" style:font-size-asian="10pt" style:font-size-complex="10pt"/>
    </style:style>
    <style:style style:name="T191" style:parent-style-name="Standardnípísmoodstavce" style:family="text">
      <style:text-properties fo:font-weight="normal" style:font-weight-asian="normal" fo:color="#E36C0A" fo:font-size="10pt" style:font-size-asian="10pt" style:font-size-complex="10pt"/>
    </style:style>
    <style:style style:name="T192" style:parent-style-name="Standardnípísmoodstavce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P193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fo:font-weight="bold" style:font-weight-asian="bold" style:font-weight-complex="bold" fo:color="#1D1B11" fo:font-size="10pt" style:font-size-asian="10pt" style:font-size-complex="10pt"/>
    </style:style>
    <style:style style:name="P197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98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99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202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203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T20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0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0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0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08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P209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210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211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212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213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214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T216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217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18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219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0" style:parent-style-name="Standardnípísmoodstavce" style:family="text">
      <style:text-properties fo:font-style="italic" style:font-style-asian="italic" style:font-style-complex="italic" fo:color="#0000FF" fo:font-size="10pt" style:font-size-asian="10pt" style:font-size-complex="10pt"/>
    </style:style>
    <style:style style:name="T221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2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22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224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225" style:parent-style-name="Standardnípísmoodstavce" style:family="text">
      <style:text-properties fo:font-weight="bold" style:font-weight-asian="bold" fo:font-style="italic" style:font-style-asian="italic" fo:color="#00B050" fo:font-size="10pt" style:font-size-asian="10pt" style:font-size-complex="10pt"/>
    </style:style>
    <style:style style:name="T22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227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228" style:parent-style-name="Standardnípísmoodstavce" style:family="text">
      <style:text-properties fo:font-style="italic" style:font-style-asian="italic" fo:color="#000000" fo:font-size="10pt" style:font-size-asian="10pt" style:font-size-complex="10pt"/>
    </style:style>
    <style:style style:name="T229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230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231" style:parent-style-name="Standardnípísmoodstavce" style:family="text">
      <style:text-properties fo:font-weight="bold" style:font-weight-asian="bold" style:font-weight-complex="bold" fo:color="#ED7D31" fo:font-size="10pt" style:font-size-asian="10pt" style:font-size-complex="10pt"/>
    </style:style>
    <style:style style:name="T232" style:parent-style-name="Standardnípísmoodstavce" style:family="text">
      <style:text-properties fo:font-weight="bold" style:font-weight-asian="bold" style:font-weight-complex="bold" fo:color="#ED7D31" fo:font-size="10pt" style:font-size-asian="10pt" style:font-size-complex="10pt"/>
    </style:style>
    <style:style style:name="T233" style:parent-style-name="Standardnípísmoodstavce" style:family="text">
      <style:text-properties fo:font-style="italic" style:font-style-asian="italic" fo:color="#000000" fo:font-size="10pt" style:font-size-asian="10pt" style:font-size-complex="10pt"/>
    </style:style>
    <style:style style:name="T234" style:parent-style-name="Standardnípísmoodstavce" style:family="text">
      <style:text-properties fo:font-style="italic" style:font-style-asian="italic" fo:color="#000000" fo:font-size="10pt" style:font-size-asian="10pt" style:font-size-complex="10pt"/>
    </style:style>
    <style:style style:name="T235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236" style:parent-style-name="Standardnípísmoodstavce" style:family="text">
      <style:text-properties fo:font-style="italic" style:font-style-asian="italic" fo:color="#000000" fo:font-size="10pt" style:font-size-asian="10pt" style:font-size-complex="10pt"/>
    </style:style>
    <style:style style:name="P237" style:parent-style-name="Standard" style:family="paragraph">
      <style:text-properties fo:font-weight="bold" style:font-weight-asian="bold" fo:color="#0070C0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241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text-properties fo:color="#00B050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249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text-properties fo:color="#00B050" fo:font-size="10pt" style:font-size-asian="10pt" style:font-size-complex="10pt"/>
    </style:style>
    <style:style style:name="P25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plán využití</text:p>
      <text:p text:style-name="P2">hala ABC – TJ Nový Jičín</text:p>
      <text:p text:style-name="P3">2024<text:s/>- 2025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h text:style-name="P20" text:outline-level="6">Pondělí</text:h>
            <text:p text:style-name="P21"/>
          </table:table-cell>
          <table:table-cell table:style-name="TableCell22">
            <text:p text:style-name="P23">08.00 - 09.30 hod.</text:p>
            <text:p text:style-name="P24">10.00 - 11.30 hod.</text:p>
            <text:p text:style-name="Standard"><text:span text:style-name="T25">11</text:span><text:span text:style-name="T26">.</text:span><text:span text:style-name="T27">3</text:span><text:span text:style-name="T28">0 - 13.</text:span><text:span text:style-name="T29">0</text:span><text:span text:style-name="T30">0 hod</text:span><text:span text:style-name="T31">.</text:span></text:p>
            <text:p text:style-name="Standard"><text:span text:style-name="T32">13.</text:span><text:span text:style-name="T33">00</text:span><text:span text:style-name="T34"><text:s/>– 14.30<text:s/></text:span><text:span text:style-name="T35">hod.</text:span></text:p>
            <text:p text:style-name="P36">14.30 – 16.00 hod.</text:p>
            <text:p text:style-name="P37">16.00 – 18.00 hod.</text:p>
            <text:p text:style-name="P38">18.00 – 19.30 hod.</text:p>
            <text:p text:style-name="P39">19.00 - <text:s/>20.30 hod.</text:p>
            <text:p text:style-name="P40">20.30 – 22.00 hod.</text:p>
            <text:p text:style-name="P41"/>
          </table:table-cell>
          <table:table-cell table:style-name="TableCell42">
            <text:p text:style-name="P43"/>
            <text:p text:style-name="Standard"><text:span text:style-name="T44">ZŠ TYRŠOVA<text:s/></text:span><text:span text:style-name="T45">3 sektory</text:span></text:p>
            <text:p text:style-name="Standard"/>
            <text:p text:style-name="Standard"><text:span text:style-name="T46">VOLEJBAL 6. + 7. třída<text:s/></text:span><text:span text:style-name="T47">3 sektory</text:span></text:p>
            <text:p text:style-name="Standard"><text:span text:style-name="T48">VOLEJBAL 8. + 9. třída</text:span><text:span text:style-name="T49"><text:s/></text:span><text:span text:style-name="T50">3 sektory</text:span></text:p>
            <text:p text:style-name="Standard"><text:span text:style-name="T51">VOLEJBAL kadeti a junioři<text:s/></text:span><text:span text:style-name="T52">3 sektory</text:span></text:p>
            <text:p text:style-name="Standard"><text:span text:style-name="T53">HÁZENÁ mladší žáci + mladší žačky</text:span><text:span text:style-name="T54"><text:s/></text:span><text:span text:style-name="T55">3 sektory</text:span></text:p>
            <text:p text:style-name="Standard"><text:span text:style-name="T56">HÁZENÁ starší žáci + mladší dorostenci<text:s/></text:span><text:span text:style-name="T57">3 sektory</text:span></text:p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Úterý</text:p>
            <text:p text:style-name="P64"/>
            <text:p text:style-name="P65"/>
            <text:p text:style-name="P66"/>
          </table:table-cell>
          <table:table-cell table:style-name="TableCell67">
            <text:p text:style-name="P68">08.00 - 09.30 hod.</text:p>
            <text:p text:style-name="P69">10.00 - 11.30 hod.</text:p>
            <text:p text:style-name="Standard"><text:span text:style-name="T70">12.00 -<text:s/></text:span><text:span text:style-name="T71">13.30<text:s/></text:span><text:span text:style-name="T72">hod.</text:span></text:p>
            <text:p text:style-name="Standard"><text:span text:style-name="T73">13.30<text:s/></text:span><text:span text:style-name="T74">– 14.30 hod.</text:span></text:p>
            <text:p text:style-name="P75">14.30 - 15.30 hod.</text:p>
            <text:p text:style-name="P76">15.30 – 17.00 hod.</text:p>
            <text:p text:style-name="P77">17.00 – 18.30 hod.</text:p>
            <text:p text:style-name="P78">18.30 – 20.00 hod.</text:p>
            <text:p text:style-name="P79">20.00 – 21.30 hod.</text:p>
          </table:table-cell>
          <table:table-cell table:style-name="TableCell80">
            <text:p text:style-name="P81"/>
            <text:p text:style-name="Standard"><text:span text:style-name="T82">ZŠ TYRŠOVA<text:s/></text:span><text:span text:style-name="T83">3 sektory</text:span></text:p>
            <text:p text:style-name="Standard"><text:span text:style-name="T84">ZŠ TYRŠOVA<text:s/></text:span><text:span text:style-name="T85">2 sektory</text:span></text:p>
            <text:h text:style-name="P86" text:outline-level="7">HOKEJ</text:h>
            <text:p text:style-name="Standard"><text:span text:style-name="T87">HÁZENÁ minižactvo + přípravka<text:s/></text:span><text:span text:style-name="T88">3 sektory</text:span></text:p>
            <text:h text:style-name="Nadpis7" text:outline-level="7"><text:span text:style-name="T89">ATLETIKA<text:s/></text:span><text:span text:style-name="T90">3 sektory</text:span></text:h>
            <text:h text:style-name="Nadpis7" text:outline-level="7"><text:span text:style-name="T91">HÁZENÁ mladší žáci + mladší žačky</text:span><text:span text:style-name="T92"><text:s/></text:span><text:span text:style-name="T93">3 sektory</text:span></text:h>
            <text:h text:style-name="Nadpis7" text:outline-level="7"><text:span text:style-name="T94">HÁZENÁ st.žačky</text:span><text:span text:style-name="T95"><text:s/>+ ml.dorostenky</text:span><text:span text:style-name="T96"><text:s/></text:span><text:span text:style-name="T97">3 sektory</text:span></text:h>
            <text:p text:style-name="Standard"><text:span text:style-name="T98">WARRIORS<text:s/></text:span><text:span text:style-name="T99">3 sektory</text:span></text:p>
            <text:h text:style-name="P100" text:outline-level="7"/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Středa</text:p>
            <text:p text:style-name="P106"/>
            <text:p text:style-name="P107"/>
            <text:p text:style-name="P108"/>
          </table:table-cell>
          <table:table-cell table:style-name="TableCell109">
            <text:p text:style-name="P110">08.00 - 09.30 hod.</text:p>
            <text:p text:style-name="P111">10.00 - 11.30 hod</text:p>
            <text:p text:style-name="P112">12.00 - 13.30 hod.</text:p>
            <text:p text:style-name="Standard"><text:span text:style-name="T113">13.30</text:span><text:span text:style-name="T114"><text:s/>– 14.30 hod.</text:span></text:p>
            <text:p text:style-name="P115">14.30<text:s/>– 16.00 hod</text:p>
            <text:p text:style-name="P116">14.30 – 16.00 hod.</text:p>
            <text:p text:style-name="P117">16.00 – 18.00 hod.</text:p>
            <text:p text:style-name="P118">18.00 – 19.30 hod.</text:p>
            <text:p text:style-name="P119">19.00 – 20.30 hod.</text:p>
            <text:p text:style-name="P120">20.30 -- 22.00 hod.</text:p>
            <text:p text:style-name="P121"/>
          </table:table-cell>
          <table:table-cell table:style-name="TableCell122">
            <text:p text:style-name="P123"/>
            <text:p text:style-name="Standard"><text:span text:style-name="T124">ZŠ TYRŠOVA<text:s/></text:span><text:span text:style-name="T125">2</text:span><text:span text:style-name="T126"><text:s/>sektory</text:span></text:p>
            <text:p text:style-name="Standard"><text:span text:style-name="T127">ZŠ TYRŠOVA<text:s/></text:span><text:span text:style-name="T128">2 sektory</text:span></text:p>
            <text:p text:style-name="P129">HOKEJ</text:p>
            <text:p text:style-name="Standard"><text:span text:style-name="T130">ATLETIKA <text:s/></text:span><text:span text:style-name="T131">2sektory</text:span></text:p>
            <text:p text:style-name="Standard"><text:span text:style-name="T132">HÁZENÁ přípravka<text:s/></text:span><text:span text:style-name="T133">+ minižactvo</text:span><text:span text:style-name="T134"><text:s/></text:span><text:span text:style-name="T135">1 sektor</text:span></text:p>
            <text:h text:style-name="Nadpis7" text:outline-level="7"><text:span text:style-name="T136">VOLEJBAL kadeti a junioři<text:s/></text:span><text:span text:style-name="T137">3 sektory</text:span></text:h>
            <text:p text:style-name="Standard"><text:span text:style-name="T138">HÁZENÁ starší žačky<text:s/></text:span><text:span text:style-name="T139">+ ml.žačky</text:span><text:span text:style-name="T140"><text:s/></text:span><text:span text:style-name="T141">3 sektory</text:span></text:p>
            <text:p text:style-name="Standard"><text:span text:style-name="T142">HÁZENÁ starší žáci + ml.dorostenci<text:s/></text:span><text:span text:style-name="T143">3 sektory</text:span></text:p>
            <text:p text:style-name="P144">WARRIORS</text:p>
          </table:table-cell>
        </table:table-row>
        <table:table-row table:style-name="TableRow145">
          <table:table-cell table:style-name="TableCell146">
            <text:p text:style-name="P147"/>
            <text:p text:style-name="P148">Čtvrtek</text:p>
            <text:p text:style-name="P149"/>
            <text:h text:style-name="P150" text:outline-level="6"/>
            <text:p text:style-name="P151"/>
          </table:table-cell>
          <table:table-cell table:style-name="TableCell152">
            <text:p text:style-name="P153">08.00 - 09.30 hod.</text:p>
            <text:p text:style-name="P154">10.00 - 11.30 hod</text:p>
            <text:p text:style-name="P155">12.00 - 13.30 hod.</text:p>
            <text:p text:style-name="Standard"><text:span text:style-name="T156">13.30</text:span><text:span text:style-name="T157"><text:s/>- 15.00 hod.</text:span></text:p>
            <text:p text:style-name="P158">15.00 – 16.00 hod</text:p>
            <text:p text:style-name="P159">16.00 – 17.30 hod.</text:p>
            <text:p text:style-name="P160">17.30 – 19.00 hod.</text:p>
            <text:p text:style-name="P161">18.30 –<text:s/>20.20 hod.</text:p>
            <text:p text:style-name="P162">20.20 – 22.00 hod.</text:p>
          </table:table-cell>
          <table:table-cell table:style-name="TableCell163">
            <text:p text:style-name="P164"/>
            <text:p text:style-name="Standard"><text:span text:style-name="T165">ZŠ TYRŠOVA<text:s/></text:span><text:span text:style-name="T166">3 sektory</text:span></text:p>
            <text:p text:style-name="Standard"><text:span text:style-name="T167">ZŠ TYRŠOVA</text:span><text:span text:style-name="T168"><text:s/></text:span><text:span text:style-name="T169">1 sektory</text:span></text:p>
            <text:p text:style-name="P170">HOKEJ</text:p>
            <text:p text:style-name="Standard"><text:span text:style-name="T171">ATLETIKA<text:s/></text:span><text:span text:style-name="T172">3sektory</text:span></text:p>
            <text:h text:style-name="Nadpis7" text:outline-level="7"><text:span text:style-name="T173">HÁZENÁ m</text:span><text:span text:style-name="T174">l.žáci</text:span><text:span text:style-name="T175"><text:s/>+<text:s/></text:span><text:span text:style-name="T176">st.žačky</text:span><text:span text:style-name="T177"><text:s/></text:span><text:span text:style-name="T178"><text:s/></text:span><text:span text:style-name="T179">3<text:s/></text:span><text:span text:style-name="T180">sektory</text:span></text:h>
            <text:h text:style-name="Nadpis9" text:outline-level="9"><text:span text:style-name="T181">HÁZENÁ mladší<text:s/></text:span><text:span text:style-name="T182">dorostenky</text:span><text:span text:style-name="T183"><text:s text:c="2"/>+<text:s/></text:span><text:span text:style-name="T184">brankáři</text:span><text:span text:style-name="T185"><text:s/></text:span><text:span text:style-name="T186">3 sektory</text:span></text:h>
            <text:h text:style-name="Nadpis7" text:outline-level="7"><text:span text:style-name="T187">HÁZENÁ starší žá</text:span><text:span text:style-name="T188">ci</text:span><text:span text:style-name="T189"><text:s/>+<text:s/></text:span><text:span text:style-name="T190">ml.dorostenci</text:span><text:span text:style-name="T191"><text:s/></text:span><text:span text:style-name="T192">3 sektory</text:span></text:h>
            <text:h text:style-name="Nadpis7" text:outline-level="7"/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Pátek</text:p>
            <text:p text:style-name="P198"/>
            <text:p text:style-name="P199"/>
          </table:table-cell>
          <table:table-cell table:style-name="TableCell200">
            <text:p text:style-name="P201">08.00 - 09.30 hod.</text:p>
            <text:p text:style-name="P202">10.00 - 11.30 hod.</text:p>
            <text:p text:style-name="Standard"><text:span text:style-name="T203">12.00 -<text:s/></text:span><text:span text:style-name="T204">13.</text:span><text:span text:style-name="T205">0</text:span><text:span text:style-name="T206">0 hod.</text:span></text:p>
            <text:p text:style-name="Standard"><text:span text:style-name="T207">13.00 – 14.30<text:s/></text:span><text:span text:style-name="T208">hod.</text:span></text:p>
            <text:p text:style-name="P209">14.30 – 16.00 hod.</text:p>
            <text:p text:style-name="P210">16.00 – 18.00 hod.</text:p>
            <text:p text:style-name="P211">18.00 – 19.00<text:s/>hod.</text:p>
            <text:p text:style-name="P212">18.00<text:s/>- <text:s/>19.15<text:s/>hod.</text:p>
            <text:p text:style-name="P213">19.15<text:s/>– 21.00 hod.</text:p>
            <text:p text:style-name="P214"/>
          </table:table-cell>
          <table:table-cell table:style-name="TableCell215">
            <text:p text:style-name="Standard"><text:span text:style-name="T216">ZŠ TYRŠOVA<text:s/></text:span><text:span text:style-name="T217">3 sektory</text:span></text:p>
            <text:p text:style-name="Standard"><text:span text:style-name="T218">ZŠ TYRŠOVA<text:s/></text:span><text:span text:style-name="T219">3</text:span><text:span text:style-name="T220"><text:s/></text:span><text:span text:style-name="T221">sektory</text:span></text:p>
            <text:p text:style-name="Standard"/>
            <text:p text:style-name="Standard"><text:span text:style-name="T222">VOLEJBAL 6. + 7. třída<text:s/></text:span><text:span text:style-name="T223">3 sektory</text:span></text:p>
            <text:p text:style-name="Standard"><text:span text:style-name="T224">VOLEJBAL 8. + 9. třída</text:span><text:span text:style-name="T225"><text:s/></text:span><text:span text:style-name="T226">3 sektory</text:span></text:p>
            <text:p text:style-name="Standard"><text:span text:style-name="T227">VOLEJBAL kadeti a junioři<text:s/></text:span><text:span text:style-name="T228">3 sektory</text:span></text:p>
            <text:p text:style-name="Standard"><text:span text:style-name="T229">VOLEJBAL ženy<text:s/></text:span><text:span text:style-name="T230">1 <text:s/>sektor</text:span></text:p>
            <text:p text:style-name="Standard"><text:span text:style-name="T231">HÁZENÁ ml.dorostenky</text:span><text:span text:style-name="T232"><text:s/></text:span><text:span text:style-name="T233">2</text:span><text:span text:style-name="T234"><text:s/>sektory</text:span></text:p>
            <text:p text:style-name="Standard"><text:span text:style-name="T235">WARRIORS<text:s/></text:span><text:span text:style-name="T236">3 sektory</text:span></text:p>
            <text:p text:style-name="P237"/>
          </table:table-cell>
        </table:table-row>
        <table:table-row table:style-name="TableRow238">
          <table:table-cell table:style-name="TableCell239">
            <text:p text:style-name="P240">SOBOTA</text:p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Dle plánu využití na daný měsíc-zápasy+turnaje, individuální pronájmy</text:p>
          </table:table-cell>
        </table:table-row>
        <table:table-row table:style-name="TableRow246">
          <table:table-cell table:style-name="TableCell247">
            <text:p text:style-name="P248">NEDĚLE</text:p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Dle plánu využití na daný měsíc-zápasy+turnaje, individuální pronájmy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color="#008000" fo:font-size="10pt" style:font-size-asian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color="#FF6600" fo:font-size="10pt" style:font-size-asian="10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color="#0000FF" fo:font-size="10pt" style:font-size-asian="10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color="#800080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color="#FFFF00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color="#FF0000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color="#008000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color="#0000FF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FF660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dnadpis" style:display-name="Podnadpis" style:family="paragraph" style:parent-style-name="Standard" style:next-style-name="Textbody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án využití haly ABC – TJ Nový Jičín</dc:title>
    <meta:initial-creator>Klotzmanová</meta:initial-creator>
    <dc:creator>Andrea Bartoňová</dc:creator>
    <meta:creation-date>2024-08-26T06:00:00Z</meta:creation-date>
    <dc:date>2024-08-26T06:00:00Z</dc:date>
    <meta:print-date>2024-08-26T05:32:00Z</meta:print-date>
    <meta:template xlink:href="Normal" xlink:type="simple"/>
    <meta:editing-cycles>2</meta:editing-cycles>
    <meta:editing-duration>PT1680S</meta:editing-duration>
    <meta:document-statistic meta:page-count="2" meta:paragraph-count="4" meta:word-count="325" meta:character-count="2244" meta:row-count="16" meta:non-whitespace-character-count="1923"/>
  </office:meta>
</office:document-meta>
</file>