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color="#1D1B11" style:font-size-complex="18pt"/>
    </style:style>
    <style:style style:name="P2" style:parent-style-name="Heading" style:family="paragraph">
      <style:text-properties fo:color="#1D1B11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1D1B11" fo:font-size="18pt" style:font-size-asian="18pt" style:font-size-complex="18pt"/>
    </style:style>
    <style:style style:name="P4" style:parent-style-name="Podnadpis" style:family="paragraph">
      <style:paragraph-properties>
        <style:tab-stops>
          <style:tab-stop style:type="left" style:position="1in"/>
        </style:tab-stops>
      </style:paragraph-properties>
    </style:style>
    <style:style style:name="T5" style:parent-style-name="Standardnípísmoodstavce" style:family="text">
      <style:text-properties fo:color="#1D1B11" fo:font-size="18pt" style:font-size-asian="18pt" style:font-size-complex="18pt"/>
    </style:style>
    <style:style style:name="T6" style:parent-style-name="Standardnípísmoodstavce" style:family="text">
      <style:text-properties fo:color="#1D1B11" fo:font-size="18pt" style:font-size-asian="18pt" style:font-size-complex="18pt"/>
    </style:style>
    <style:style style:name="T7" style:parent-style-name="Standardnípísmoodstavce" style:family="text">
      <style:text-properties fo:color="#1D1B11" fo:font-size="18pt" style:font-size-asian="18pt" style:font-size-complex="18pt"/>
    </style:style>
    <style:style style:name="T8" style:parent-style-name="Standardnípísmoodstavce" style:family="text">
      <style:text-properties fo:color="#1D1B11" fo:font-size="18pt" style:font-size-asian="18pt" style:font-size-complex="18pt"/>
    </style:style>
    <style:style style:name="T9" style:parent-style-name="Standardnípísmoodstavce" style:family="text">
      <style:text-properties fo:color="#1D1B11" fo:font-size="18pt" style:font-size-asian="18pt" style:font-size-complex="18pt"/>
    </style:style>
    <style:style style:name="T10" style:parent-style-name="Standardnípísmoodstavce" style:family="text">
      <style:text-properties fo:color="#1D1B11" fo:font-size="18pt" style:font-size-asian="18pt" style:font-size-complex="18pt"/>
    </style:style>
    <style:style style:name="T11" style:parent-style-name="Standardnípísmoodstavce" style:family="text">
      <style:text-properties fo:color="#1D1B11" fo:font-size="18pt" style:font-size-asian="18pt" style:font-size-complex="18pt"/>
    </style:style>
    <style:style style:name="T12" style:parent-style-name="Standardnípísmoodstavce" style:family="text">
      <style:text-properties fo:color="#1D1B11" fo:font-size="10pt" style:font-size-asian="10pt" style:font-size-complex="10pt"/>
    </style:style>
    <style:style style:name="TableColumn14" style:family="table-column">
      <style:table-column-properties style:column-width="0.9236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4.4826in" style:use-optimal-column-width="false"/>
    </style:style>
    <style:style style:name="Table13" style:family="table">
      <style:table-properties style:width="6.7812in" fo:margin-left="-0.131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0" style:parent-style-name="Nadpis6" style:family="paragraph">
      <style:text-properties fo:color="#1D1B11" fo:font-size="10pt" style:font-size-asian="10pt" style:font-size-complex="10pt"/>
    </style:style>
    <style:style style:name="P21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24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2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T2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P29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31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32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33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34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37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38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9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40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41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42" style:parent-style-name="Standardnípísmoodstavce" style:family="text">
      <style:text-properties fo:font-weight="bold" style:font-weight-asian="bold" fo:font-style="italic" style:font-style-asian="italic" fo:color="#00B050" fo:font-size="10pt" style:font-size-asian="10pt" style:font-size-complex="10pt"/>
    </style:style>
    <style:style style:name="T4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44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4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46" style:parent-style-name="Standardnípísmoodstavce" style:family="text">
      <style:text-properties fo:font-weight="bold" style:font-weight-asian="bold" fo:color="#E36C0A" fo:font-size="10pt" style:font-size-asian="10pt" style:font-size-complex="10pt"/>
    </style:style>
    <style:style style:name="T47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48" style:parent-style-name="Standardnípísmoodstavce" style:family="text">
      <style:text-properties fo:color="#000000" fo:font-size="10pt" style:font-size-asian="10pt" style:font-size-complex="10pt"/>
    </style:style>
    <style:style style:name="T49" style:parent-style-name="Standardnípísmoodstavce" style:family="text">
      <style:text-properties fo:font-weight="bold" style:font-weight-asian="bold" fo:color="#E36C0A" fo:font-size="10pt" style:font-size-asian="10pt" style:font-size-complex="10pt"/>
    </style:style>
    <style:style style:name="T50" style:parent-style-name="Standardnípísmoodstavce" style:family="text">
      <style:text-properties fo:font-weight="bold" style:font-weight-asian="bold" fo:color="#E36C0A" fo:font-size="10pt" style:font-size-asian="10pt" style:font-size-complex="10pt"/>
    </style:style>
    <style:style style:name="T51" style:parent-style-name="Standardnípísmoodstavce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 fo:color="#1D1B11" fo:font-size="10pt" style:font-size-asian="10pt" style:font-size-complex="10pt"/>
    </style:style>
    <style:style style:name="P57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58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59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60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63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64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T65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6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T67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8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P69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70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71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72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73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76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77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8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79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0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81" style:parent-style-name="Nadpis7" style:family="paragraph">
      <style:text-properties fo:color="#9900FF" fo:font-size="10pt" style:font-size-asian="10pt" style:font-size-complex="10pt"/>
    </style:style>
    <style:style style:name="T82" style:parent-style-name="Standardnípísmoodstavce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83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4" style:parent-style-name="Standardnípísmoodstavce" style:family="text">
      <style:text-properties fo:font-size="10pt" style:font-size-asian="10pt" style:font-size-complex="10pt"/>
    </style:style>
    <style:style style:name="T85" style:parent-style-name="Standardnípísmoodstavce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86" style:parent-style-name="Standardnípísmoodstavce" style:family="text">
      <style:text-properties fo:color="#E36C0A" fo:font-size="10pt" style:font-size-asian="10pt" style:font-size-complex="10pt"/>
    </style:style>
    <style:style style:name="T87" style:parent-style-name="Standardnípísmoodstavce" style:family="text">
      <style:text-properties fo:font-weight="normal" style:font-weight-asian="normal" fo:color="#E36C0A" fo:font-size="10pt" style:font-size-asian="10pt" style:font-size-complex="10pt"/>
    </style:style>
    <style:style style:name="T88" style:parent-style-name="Standardnípísmoodstavce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89" style:parent-style-name="Standardnípísmoodstavce" style:family="text">
      <style:text-properties fo:color="#E36C0A" fo:font-size="10pt" style:font-size-asian="10pt" style:font-size-complex="10pt"/>
    </style:style>
    <style:style style:name="T90" style:parent-style-name="Standardnípísmoodstavce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91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92" style:parent-style-name="Standardnípísmoodstavce" style:family="text">
      <style:text-properties fo:font-style="italic" style:font-style-asian="italic" fo:color="#000000" fo:font-size="10pt" style:font-size-asian="10pt" style:font-size-complex="10pt"/>
    </style:style>
    <style:style style:name="P93" style:parent-style-name="Nadpis7" style:family="paragraph">
      <style:text-properties fo:color="#FFC000" fo:font-size="10pt" style:font-size-asian="10pt" style:font-size-complex="10pt"/>
    </style:style>
    <style:style style:name="P94" style:parent-style-name="Standard" style:family="paragraph">
      <style:text-properties fo:font-weight="bold" style:font-weight-asian="bold" style:font-weight-complex="bold" fo:color="#3333FF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fo:font-weight="bold" style:font-weight-asian="bold" style:font-weight-complex="bold" fo:color="#1D1B11" fo:font-size="10pt" style:font-size-asian="10pt" style:font-size-complex="10pt"/>
    </style:style>
    <style:style style:name="P98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99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00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01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04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05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106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7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T108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P109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10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11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117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1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0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21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22" style:parent-style-name="Standard" style:family="paragraph">
      <style:text-properties fo:font-weight="bold" style:font-weight-asian="bold" style:font-weight-complex="bold" fo:color="#9900FF" fo:font-size="10pt" style:font-size-asian="10pt" style:font-size-complex="10pt"/>
    </style:style>
    <style:style style:name="T123" style:parent-style-name="Standardnípísmoodstavce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24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125" style:parent-style-name="Standardnípísmoodstavce" style:family="text">
      <style:text-properties fo:font-size="10pt" style:font-size-asian="10pt" style:font-size-complex="10pt"/>
    </style:style>
    <style:style style:name="T126" style:parent-style-name="Standardnípísmoodstavce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127" style:parent-style-name="Standardnípísmoodstavce" style:family="text">
      <style:text-properties fo:font-weight="bold" style:font-weight-asian="bold" fo:color="#FF6600" fo:font-size="10pt" style:font-size-asian="10pt" style:font-size-complex="10pt"/>
    </style:style>
    <style:style style:name="T128" style:parent-style-name="Standardnípísmoodstavce" style:family="text">
      <style:text-properties fo:font-weight="bold" style:font-weight-asian="bold" fo:color="#FF6600" fo:font-size="10pt" style:font-size-asian="10pt" style:font-size-complex="10pt"/>
    </style:style>
    <style:style style:name="T129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0" style:parent-style-name="Standardnípísmoodstavce" style:family="text">
      <style:text-properties fo:font-weight="bold" style:font-weight-asian="bold" style:font-weight-complex="bold" fo:color="#FF6600" fo:font-size="10pt" style:font-size-asian="10pt" style:font-size-complex="10pt"/>
    </style:style>
    <style:style style:name="T131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2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fo:font-weight="bold" style:font-weight-asian="bold" style:font-weight-complex="bold" fo:color="#1D1B11" fo:font-size="10pt" style:font-size-asian="10pt" style:font-size-complex="10pt"/>
    </style:style>
    <style:style style:name="P136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37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38" style:parent-style-name="Nadpis6" style:family="paragraph">
      <style:text-properties fo:color="#1D1B11" fo:font-size="10pt" style:font-size-asian="10pt" style:font-size-complex="10pt"/>
    </style:style>
    <style:style style:name="P139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42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43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144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5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P146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47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48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49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5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153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54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5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56" style:parent-style-name="Standardnípísmoodstavce" style:family="text">
      <style:text-properties fo:font-style="italic" style:font-style-asian="italic" style:font-style-complex="italic" fo:color="#0000FF" fo:font-size="10pt" style:font-size-asian="10pt" style:font-size-complex="10pt"/>
    </style:style>
    <style:style style:name="T157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8" style:parent-style-name="Standard" style:family="paragraph">
      <style:text-properties fo:font-weight="bold" style:font-weight-asian="bold" fo:color="#9900FF" fo:font-size="10pt" style:font-size-asian="10pt" style:font-size-complex="10pt"/>
    </style:style>
    <style:style style:name="T159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160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61" style:parent-style-name="Standardnípísmoodstavce" style:family="text">
      <style:text-properties fo:color="#E36C0A" fo:font-size="10pt" style:font-size-asian="10pt" style:font-size-complex="10pt"/>
    </style:style>
    <style:style style:name="T162" style:parent-style-name="Standardnípísmoodstavce" style:family="text">
      <style:text-properties fo:font-size="10pt" style:font-size-asian="10pt" style:font-size-complex="10pt"/>
    </style:style>
    <style:style style:name="T163" style:parent-style-name="Standardnípísmoodstavce" style:family="text">
      <style:text-properties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164" style:parent-style-name="Standardnípísmoodstavce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165" style:parent-style-name="Standardnípísmoodstavce" style:family="text">
      <style:text-properties fo:color="#E36C0A" fo:font-size="10pt" style:font-size-asian="10pt" style:font-size-complex="10pt"/>
    </style:style>
    <style:style style:name="T166" style:parent-style-name="Standardnípísmoodstavce" style:family="text">
      <style:text-properties fo:font-size="10pt" style:font-size-asian="10pt" style:font-size-complex="10pt"/>
    </style:style>
    <style:style style:name="T167" style:parent-style-name="Standardnípísmoodstavce" style:family="text">
      <style:text-properties fo:font-weight="normal" style:font-weight-asian="normal" style:font-weight-complex="normal" fo:font-size="10pt" style:font-size-asian="10pt" style:font-size-complex="10pt"/>
    </style:style>
    <style:style style:name="T168" style:parent-style-name="Standardnípísmoodstavce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169" style:parent-style-name="Standardnípísmoodstavce" style:family="text">
      <style:text-properties fo:color="#E36C0A" fo:font-size="10pt" style:font-size-asian="10pt" style:font-size-complex="10pt"/>
    </style:style>
    <style:style style:name="T170" style:parent-style-name="Standardnípísmoodstavce" style:family="text">
      <style:text-properties fo:font-weight="normal" style:font-weight-asian="normal" fo:color="#E36C0A" fo:font-size="10pt" style:font-size-asian="10pt" style:font-size-complex="10pt"/>
    </style:style>
    <style:style style:name="T171" style:parent-style-name="Standardnípísmoodstavce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172" style:parent-style-name="Standardnípísmoodstavce" style:family="text">
      <style:text-properties fo:color="#0000FF"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fo:font-weight="bold" style:font-weight-asian="bold" style:font-weight-complex="bold" fo:color="#1D1B11" fo:font-size="10pt" style:font-size-asian="10pt" style:font-size-complex="10pt"/>
    </style:style>
    <style:style style:name="P177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78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79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82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183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T18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8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86" style:parent-style-name="Standardnípísmoodstavce" style:family="text">
      <style:text-properties fo:font-weight="bold" style:font-weight-asian="bold" style:font-weight-complex="bold" fo:color="#1D1B11" fo:font-size="10pt" style:font-size-asian="10pt" style:font-size-complex="10pt"/>
    </style:style>
    <style:style style:name="P187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88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89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90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91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192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T194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95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6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97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8" style:parent-style-name="Standardnípísmoodstavce" style:family="text">
      <style:text-properties fo:font-style="italic" style:font-style-asian="italic" style:font-style-complex="italic" fo:color="#0000FF" fo:font-size="10pt" style:font-size-asian="10pt" style:font-size-complex="10pt"/>
    </style:style>
    <style:style style:name="T199" style:parent-style-name="Standardnípísmoodstav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0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201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202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203" style:parent-style-name="Standardnípísmoodstavce" style:family="text">
      <style:text-properties fo:font-weight="bold" style:font-weight-asian="bold" fo:font-style="italic" style:font-style-asian="italic" fo:color="#00B050" fo:font-size="10pt" style:font-size-asian="10pt" style:font-size-complex="10pt"/>
    </style:style>
    <style:style style:name="T20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205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206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207" style:parent-style-name="Standardnípísmoodstavce" style:family="text">
      <style:text-properties fo:font-style="italic" style:font-style-asian="italic" fo:color="#000000" fo:font-size="10pt" style:font-size-asian="10pt" style:font-size-complex="10pt"/>
    </style:style>
    <style:style style:name="T208" style:parent-style-name="Standardnípísmoodstavce" style:family="text">
      <style:text-properties fo:font-weight="bold" style:font-weight-asian="bold" fo:color="#00B050" fo:font-size="10pt" style:font-size-asian="10pt" style:font-size-complex="10pt"/>
    </style:style>
    <style:style style:name="T209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210" style:parent-style-name="Standardnípísmoodstavce" style:family="text">
      <style:text-properties fo:font-weight="bold" style:font-weight-asian="bold" style:font-weight-complex="bold" fo:color="#ED7D31" fo:font-size="10pt" style:font-size-asian="10pt" style:font-size-complex="10pt"/>
    </style:style>
    <style:style style:name="T211" style:parent-style-name="Standardnípísmoodstavce" style:family="text">
      <style:text-properties fo:font-style="italic" style:font-style-asian="italic" fo:color="#000000" fo:font-size="10pt" style:font-size-asian="10pt" style:font-size-complex="10pt"/>
    </style:style>
    <style:style style:name="T212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213" style:parent-style-name="Standardnípísmoodstavce" style:family="text">
      <style:text-properties fo:font-style="italic" style:font-style-asian="italic" fo:color="#000000" fo:font-size="10pt" style:font-size-asian="10pt" style:font-size-complex="10pt"/>
    </style:style>
    <style:style style:name="P214" style:parent-style-name="Standard" style:family="paragraph">
      <style:text-properties fo:font-weight="bold" style:font-weight-asian="bold" fo:color="#0070C0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218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text-properties fo:color="#00B050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P226" style:parent-style-name="Standard" style:family="paragraph">
      <style:text-properties fo:font-weight="bold" style:font-weight-asian="bold" style:font-weight-complex="bold" fo:color="#1D1B11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text-properties fo:color="#00B050" fo:font-size="10pt" style:font-size-asian="10pt" style:font-size-complex="10pt"/>
    </style:style>
    <style:style style:name="P2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plán využití</text:p>
      <text:p text:style-name="P2">hala ABC – TJ Nový Jičín</text:p>
      <text:p text:style-name="P3">2024 - 2025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h text:style-name="P20" text:outline-level="6">Pondělí</text:h>
            <text:p text:style-name="P21"/>
          </table:table-cell>
          <table:table-cell table:style-name="TableCell22">
            <text:p text:style-name="P23">08.00 - 09.30 hod.</text:p>
            <text:p text:style-name="P24">10.00 - 11.30 hod.</text:p>
            <text:p text:style-name="Standard"><text:span text:style-name="T25">11.30 - 13.00 hod</text:span><text:span text:style-name="T26">.</text:span></text:p>
            <text:p text:style-name="Standard"><text:span text:style-name="T27">13.00 – 14.30<text:s/></text:span><text:span text:style-name="T28">hod.</text:span></text:p>
            <text:p text:style-name="P29">14.30 – 16.00 hod.</text:p>
            <text:p text:style-name="P30">16.00 – 18.00 hod.</text:p>
            <text:p text:style-name="P31">18.00 – 19.30 hod.</text:p>
            <text:p text:style-name="P32">19.00 - <text:s/>20.30 hod.</text:p>
            <text:p text:style-name="P33">20.30 – 22.00 hod.</text:p>
            <text:p text:style-name="P34"/>
          </table:table-cell>
          <table:table-cell table:style-name="TableCell35">
            <text:p text:style-name="P36"/>
            <text:p text:style-name="Standard"><text:span text:style-name="T37">ZŠ TYRŠOVA<text:s/></text:span><text:span text:style-name="T38">3 sektory</text:span></text:p>
            <text:p text:style-name="Standard"/>
            <text:p text:style-name="Standard"><text:span text:style-name="T39">VOLEJBAL 6. + 7. třída<text:s/></text:span><text:span text:style-name="T40">3 sektory</text:span></text:p>
            <text:p text:style-name="Standard"><text:span text:style-name="T41">VOLEJBAL 8. + 9. třída</text:span><text:span text:style-name="T42"><text:s/></text:span><text:span text:style-name="T43">3 sektory</text:span></text:p>
            <text:p text:style-name="Standard"><text:span text:style-name="T44">VOLEJBAL kadeti a junioři<text:s/></text:span><text:span text:style-name="T45">3 sektory</text:span></text:p>
            <text:p text:style-name="Standard"><text:span text:style-name="T46">HÁZENÁ mladší žáci + mladší žačky</text:span><text:span text:style-name="T47"><text:s/></text:span><text:span text:style-name="T48">3 sektory</text:span></text:p>
            <text:p text:style-name="Standard"><text:span text:style-name="T49">HÁZENÁ starší žáci + mladší<text:s/></text:span><text:span text:style-name="T50">dorostenci<text:s/></text:span><text:span text:style-name="T51">3 sektory</text:span></text:p>
            <text:p text:style-name="P52">HAZENÁ STAŘÍ PÁNI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Úterý</text:p>
            <text:p text:style-name="P58"/>
            <text:p text:style-name="P59"/>
            <text:p text:style-name="P60"/>
          </table:table-cell>
          <table:table-cell table:style-name="TableCell61">
            <text:p text:style-name="P62">08.00 - 09.30 hod.</text:p>
            <text:p text:style-name="P63">10.00 - 11.30 hod.</text:p>
            <text:p text:style-name="Standard"><text:span text:style-name="T64">12.00 -<text:s/></text:span><text:span text:style-name="T65">13.30<text:s/></text:span><text:span text:style-name="T66">hod.</text:span></text:p>
            <text:p text:style-name="Standard"><text:span text:style-name="T67">13.30<text:s/></text:span><text:span text:style-name="T68">– 14.30 hod.</text:span></text:p>
            <text:p text:style-name="P69">14.30 - 15.30 hod.</text:p>
            <text:p text:style-name="P70">15.30 – 17.00 hod.</text:p>
            <text:p text:style-name="P71">17.00 – 18.30 hod.</text:p>
            <text:p text:style-name="P72">18.30 – 20.00 hod.</text:p>
            <text:p text:style-name="P73">20.00 – 21.30 hod.</text:p>
          </table:table-cell>
          <table:table-cell table:style-name="TableCell74">
            <text:p text:style-name="P75"/>
            <text:p text:style-name="Standard"><text:span text:style-name="T76">ZŠ TYRŠOVA<text:s/></text:span><text:span text:style-name="T77">3 sektory</text:span></text:p>
            <text:p text:style-name="Standard"><text:span text:style-name="T78">ZŠ TYRŠOVA<text:s/></text:span><text:span text:style-name="T79">2</text:span><text:span text:style-name="T80"><text:s/>sektory</text:span></text:p>
            <text:h text:style-name="P81" text:outline-level="7">HOKEJ</text:h>
            <text:p text:style-name="Standard"><text:span text:style-name="T82">HÁZENÁ minižactvo + přípravka<text:s/></text:span><text:span text:style-name="T83">3 sektory</text:span></text:p>
            <text:h text:style-name="Nadpis7" text:outline-level="7"><text:span text:style-name="T84">ATLETIKA<text:s/></text:span><text:span text:style-name="T85">3 sektory</text:span></text:h>
            <text:h text:style-name="Nadpis7" text:outline-level="7"><text:span text:style-name="T86">HÁZENÁ mladší žáci + mladší žačky</text:span><text:span text:style-name="T87"><text:s/></text:span><text:span text:style-name="T88">3 sektory</text:span></text:h>
            <text:h text:style-name="Nadpis7" text:outline-level="7"><text:span text:style-name="T89">HÁZENÁ st.žačky + ml.dorostenky<text:s/></text:span><text:span text:style-name="T90">3 sektory</text:span></text:h>
            <text:p text:style-name="Standard"><text:span text:style-name="T91">WARRIORS<text:s/></text:span><text:span text:style-name="T92">3 sektory</text:span></text:p>
            <text:h text:style-name="P93" text:outline-level="7"/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Středa</text:p>
            <text:p text:style-name="P99"/>
            <text:p text:style-name="P100"/>
            <text:p text:style-name="P101"/>
          </table:table-cell>
          <table:table-cell table:style-name="TableCell102">
            <text:p text:style-name="P103">08.00 - 09.30 hod.</text:p>
            <text:p text:style-name="P104">10.00 - 11.30 hod</text:p>
            <text:p text:style-name="P105">12.00 - 13.30 hod.</text:p>
            <text:p text:style-name="Standard"><text:span text:style-name="T106">13.30</text:span><text:span text:style-name="T107"><text:s/>–</text:span><text:span text:style-name="T108"><text:s/>14.30 hod.</text:span></text:p>
            <text:p text:style-name="P109">14.30 – 16.00 hod.</text:p>
            <text:p text:style-name="P110">16.00 – 18.00 hod.</text:p>
            <text:p text:style-name="P111">18.00 – 19.30 hod.</text:p>
            <text:p text:style-name="P112">19.00 – 20.30 hod.</text:p>
            <text:p text:style-name="P113">20.30 -- 22.00 hod.</text:p>
            <text:p text:style-name="P114"/>
          </table:table-cell>
          <table:table-cell table:style-name="TableCell115">
            <text:p text:style-name="P116"/>
            <text:p text:style-name="Standard"><text:span text:style-name="T117">ZŠ TYRŠOVA<text:s/></text:span><text:span text:style-name="T118">2</text:span><text:span text:style-name="T119"><text:s/>sektory</text:span></text:p>
            <text:p text:style-name="Standard"><text:span text:style-name="T120">ZŠ TYRŠOVA<text:s/></text:span><text:span text:style-name="T121">2 sektory</text:span></text:p>
            <text:p text:style-name="P122">HOKEJ</text:p>
            <text:p text:style-name="Standard"><text:span text:style-name="T123">HÁZENÁ přípravka + minižactvo<text:s/></text:span><text:span text:style-name="T124">3 sektory</text:span></text:p>
            <text:h text:style-name="Nadpis7" text:outline-level="7"><text:span text:style-name="T125">VOLEJBAL kadeti a junioři<text:s/></text:span><text:span text:style-name="T126">3 sektory</text:span></text:h>
            <text:p text:style-name="Standard"><text:span text:style-name="T127">HÁZENÁ starší žačky +<text:s/></text:span><text:span text:style-name="T128">ml.žačky<text:s/></text:span><text:span text:style-name="T129">3 sektory</text:span></text:p>
            <text:p text:style-name="Standard"><text:span text:style-name="T130">HÁZENÁ starší žáci + ml.dorostenci<text:s/></text:span><text:span text:style-name="T131">3 sektory</text:span></text:p>
            <text:p text:style-name="P132">WARRIORS</text:p>
          </table:table-cell>
        </table:table-row>
        <table:table-row table:style-name="TableRow133">
          <table:table-cell table:style-name="TableCell134">
            <text:p text:style-name="P135"/>
            <text:p text:style-name="P136">Čtvrtek</text:p>
            <text:p text:style-name="P137"/>
            <text:h text:style-name="P138" text:outline-level="6"/>
            <text:p text:style-name="P139"/>
          </table:table-cell>
          <table:table-cell table:style-name="TableCell140">
            <text:p text:style-name="P141">08.00 - 09.30 hod.</text:p>
            <text:p text:style-name="P142">10.00 - 11.30 hod</text:p>
            <text:p text:style-name="P143">12.00 - 13.30 hod.</text:p>
            <text:p text:style-name="Standard"><text:span text:style-name="T144">13.30</text:span><text:span text:style-name="T145"><text:s/>- 15.00 hod.</text:span></text:p>
            <text:p text:style-name="P146">15.00 – 16.00 hod</text:p>
            <text:p text:style-name="P147">16.00 – 17.30 hod.</text:p>
            <text:p text:style-name="P148">17.30 – 19.00 hod.</text:p>
            <text:p text:style-name="P149">18.30 – 20.30 hod.</text:p>
            <text:p text:style-name="P150">20.30 – 22.00 hod.</text:p>
          </table:table-cell>
          <table:table-cell table:style-name="TableCell151">
            <text:p text:style-name="P152"/>
            <text:p text:style-name="Standard"><text:span text:style-name="T153">ZŠ TYRŠOVA<text:s/></text:span><text:span text:style-name="T154">3 sektory</text:span></text:p>
            <text:p text:style-name="Standard"><text:span text:style-name="T155">ZŠ TYRŠOVA</text:span><text:span text:style-name="T156"><text:s/></text:span><text:span text:style-name="T157">1 sektory</text:span></text:p>
            <text:p text:style-name="P158">HOKEJ</text:p>
            <text:p text:style-name="Standard"><text:span text:style-name="T159">ATLETIKA<text:s/></text:span><text:span text:style-name="T160">3sektory</text:span></text:p>
            <text:h text:style-name="Nadpis7" text:outline-level="7"><text:span text:style-name="T161">HÁZENÁ ml.žáci + st.žačky<text:s/></text:span><text:span text:style-name="T162"><text:s/></text:span><text:span text:style-name="T163">3<text:s/></text:span><text:span text:style-name="T164">sektory</text:span></text:h>
            <text:h text:style-name="Nadpis9" text:outline-level="9"><text:span text:style-name="T165">HÁZENÁ mladší dorostenky</text:span><text:span text:style-name="T166"><text:s text:c="2"/>+ brankáři</text:span><text:span text:style-name="T167"><text:s/></text:span><text:span text:style-name="T168">3 sektory</text:span></text:h>
            <text:h text:style-name="Nadpis7" text:outline-level="7"><text:span text:style-name="T169">HÁZENÁ starší žáci + ml.dorostenci</text:span><text:span text:style-name="T170"><text:s/></text:span><text:span text:style-name="T171">3 sektory</text:span></text:h>
            <text:h text:style-name="Nadpis7" text:outline-level="7"><text:span text:style-name="T172">WARRIORS</text:span></text:h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>Pátek</text:p>
            <text:p text:style-name="P178"/>
            <text:p text:style-name="P179"/>
          </table:table-cell>
          <table:table-cell table:style-name="TableCell180">
            <text:p text:style-name="P181">08.00 - 09.30 hod.</text:p>
            <text:p text:style-name="P182">10.00 - 11.30 hod.</text:p>
            <text:p text:style-name="Standard"><text:span text:style-name="T183">12.00 -<text:s/></text:span><text:span text:style-name="T184">13.00 hod.</text:span></text:p>
            <text:p text:style-name="Standard"><text:span text:style-name="T185">13.00 – 14.30<text:s/></text:span><text:span text:style-name="T186">hod.</text:span></text:p>
            <text:p text:style-name="P187">14.30 – 16.00 hod.</text:p>
            <text:p text:style-name="P188">16.00 – 18.00 hod.</text:p>
            <text:p text:style-name="P189">18.00 – 19.00 hod.</text:p>
            <text:p text:style-name="P190">18.00 - <text:s/>19.15 hod.</text:p>
            <text:p text:style-name="P191">19.15 – 21.00 hod.</text:p>
            <text:p text:style-name="P192"/>
          </table:table-cell>
          <table:table-cell table:style-name="TableCell193">
            <text:p text:style-name="Standard"><text:span text:style-name="T194">ZŠ TYRŠOVA<text:s/></text:span><text:span text:style-name="T195">3 sektory</text:span></text:p>
            <text:p text:style-name="Standard"><text:span text:style-name="T196">ZŠ TYRŠOVA<text:s/></text:span><text:span text:style-name="T197">3</text:span><text:span text:style-name="T198"><text:s/></text:span><text:span text:style-name="T199">sektory</text:span></text:p>
            <text:p text:style-name="Standard"/>
            <text:p text:style-name="Standard"><text:span text:style-name="T200">VOLEJBAL 6. + 7. třída<text:s/></text:span><text:span text:style-name="T201">3 sektory</text:span></text:p>
            <text:p text:style-name="Standard"><text:span text:style-name="T202">VOLEJBAL 8. + 9. třída</text:span><text:span text:style-name="T203"><text:s/></text:span><text:span text:style-name="T204">3 sektory</text:span></text:p>
            <text:p text:style-name="Standard"><text:span text:style-name="T205">VOLEJBAL<text:s/></text:span><text:span text:style-name="T206">kadeti a junioři<text:s/></text:span><text:span text:style-name="T207">3 sektory</text:span></text:p>
            <text:p text:style-name="Standard"><text:span text:style-name="T208">VOLEJBAL ženy<text:s/></text:span><text:span text:style-name="T209">1 <text:s/>sektor</text:span></text:p>
            <text:p text:style-name="Standard"><text:span text:style-name="T210">HÁZENÁ ml.dorostenky<text:s/></text:span><text:span text:style-name="T211">2 sektory</text:span></text:p>
            <text:p text:style-name="Standard"><text:span text:style-name="T212">WARRIORS<text:s/></text:span><text:span text:style-name="T213">3 sektory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>SOBOTA</text:p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Dle plánu využití na daný měsíc-zápasy+turnaje, individuální pronájmy</text:p>
          </table:table-cell>
        </table:table-row>
        <table:table-row table:style-name="TableRow223">
          <table:table-cell table:style-name="TableCell224">
            <text:p text:style-name="P225">NEDĚLE</text:p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Dle plánu využití na daný měsíc-zápasy+turnaje, individuální<text:s/>pronájmy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color="#008000" fo:font-size="10pt" style:font-size-asian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color="#FF6600" fo:font-size="10pt" style:font-size-asian="10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color="#0000FF" fo:font-size="10pt" style:font-size-asian="10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color="#800080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color="#FFFF00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color="#FF0000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color="#008000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color="#0000FF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FF660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dnadpis" style:display-name="Podnadpis" style:family="paragraph" style:parent-style-name="Standard" style:next-style-name="Textbody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án využití haly ABC – TJ Nový Jičín</dc:title>
    <meta:initial-creator>Klotzmanová</meta:initial-creator>
    <dc:creator>pavel</dc:creator>
    <meta:creation-date>2024-08-26T06:00:00Z</meta:creation-date>
    <dc:date>2024-10-08T13:33:00Z</dc:date>
    <meta:print-date>2024-09-04T12:59:00Z</meta:print-date>
    <meta:template xlink:href="Normal" xlink:type="simple"/>
    <meta:editing-cycles>6</meta:editing-cycles>
    <meta:editing-duration>PT3180S</meta:editing-duration>
    <meta:document-statistic meta:page-count="1" meta:paragraph-count="4" meta:word-count="323" meta:character-count="2229" meta:row-count="15" meta:non-whitespace-character-count="1910"/>
  </office:meta>
</office:document-meta>
</file>